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4pt" style:font-size-complex="16pt"/>
    </style:style>
    <style:style style:name="P2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me Boselli-Jaccou Eva</text:p>
      <text:p text:style-name="Standard">10, avenue du val des Clayes </text:p>
      <text:p text:style-name="Standard">78340 les clayes sous bois</text:p>
      <text:p text:style-name="Standard">tel:0618486953</text:p>
      <text:p text:style-name="Standard">mail:<text:a xlink:type="simple" xlink:href="mailto:eva.boselli@free.fr">eva.boselli@free.fr</text:a></text:p>
      <text:p text:style-name="Standard">site : <text:a xlink:type="simple" xlink:href="http://www.clayesdeden.net/">www.clayesdeden.net</text:a></text:p>
      <text:p text:style-name="Standard"/>
      <text:p text:style-name="Standard"><text:s text:c="34"/><text:span text:style-name="T1">ELEVAGE DES CLAYES D'EDEN</text:span></text:p>
      <text:p text:style-name="P2"/>
      <text:p text:style-name="P1">Bonjour,</text:p>
      <text:p text:style-name="P1"><text:s/>Votre bébé viens d'avoir 2 mois et jusqu'à 6 mois, ce sont les premiers apprentissages.</text:p>
      <text:p text:style-name="P1">-utiliser un mot pour un ordre et toujours le même,</text:p>
      <text:p text:style-name="P1">-récompenser toute bonne action même partielle,</text:p>
      <text:p text:style-name="P1">-ne pas faire de séances de plus de 5mn,</text:p>
      <text:p text:style-name="P1">-on peut commencer la marche en laisse, le « assis », le « coucher », droite, gauche etc...</text:p>
      <text:p text:style-name="P1"/>
      <text:p text:style-name="P1">A partir de 6 mois, c'est l'apprentissage de la hiérarchie :</text:p>
      <text:p text:style-name="P1">-faire manger votre chien toujours après vous, seul et lui retirer la gamelle au bout de 15 mn ,</text:p>
      <text:p text:style-name="P1">-refuser qu'il monte sur le canapé ou le lit;-) de sa propre initiative, </text:p>
      <text:p text:style-name="P1">-ne pas hésiter à refuser ses demandes (il doit apprendre aussi la frustration...)</text:p>
      <text:p text:style-name="P1">-lui interdire de se coucher dans le passage (car ça peut être dangereux...) </text:p>
      <text:p text:style-name="P1">Tout en continuant son éducation :</text:p>
      <text:p text:style-name="P1">-le pas bouger,</text:p>
      <text:p text:style-name="P1">-la marche aux pieds, etc etc etc</text:p>
      <text:p text:style-name="P1"/>
      <text:p text:style-name="P1">Pour tout ce qui est santé :</text:p>
      <text:p text:style-name="P1">-ne pas oublier de le vermifuger tous les mois jusqu'à 6 mois</text:p>
      <text:p text:style-name="P1">avec <text:span text:style-name="T2">milbemax</text:span> (1 comprimé), <text:span text:style-name="T2">panacur</text:span> (1cp pour 10kg par jour pendant 5 jours de suite, il a l'avantage d'être efficace contre les giardioses qu'on retrouve dans l'eau), telmin kh (1cp par jour pdt 5 jrs), ou du drontal (1cp) le mieux est d'alterner .</text:p>
      <text:p text:style-name="P1">Ensuite au 9 mois du chiot puis 12mois.</text:p>
      <text:p text:style-name="P1">Il ne faut pas toujours utiliser le même vermifuge.</text:p>
      <text:p text:style-name="P1"/>
      <text:p text:style-name="P1">Pour les puces, vous pouvez utiliser :</text:p>
      <text:p text:style-name="P1">-ADVANTIX (1pipette)</text:p>
      <text:p text:style-name="P1">-<text:span text:style-name="T2">STRONGOLD</text:span> (1 pipette)</text:p>
      <text:p text:style-name="P1"/>
      <text:p text:style-name="P1">Lorsque vous recevrez son CERTIFICAT DE NAISSANCE, conservez le précieusement car il vous sera demandé lors de sa confirmation...( à 12 mois révol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49cm" fo:margin-left="1.138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9T21:12:31.50</meta:creation-date>
    <meta:print-date>2012-01-29T21:42:19.77</meta:print-date>
    <dc:date>2012-12-27T14:07:36.86</dc:date>
    <meta:editing-duration>PT18M51S</meta:editing-duration>
    <meta:editing-cycles>2</meta:editing-cycles>
    <meta:generator>LibreOffice/3.4$Win32 LibreOffice_project/340m1$Build-103</meta:generator>
    <meta:document-statistic meta:table-count="0" meta:image-count="0" meta:object-count="0" meta:page-count="1" meta:paragraph-count="0" meta:word-count="282" meta:character-count="1651" meta:non-whitespace-character-count="1361"/>
  </office:meta>
</office:document-meta>
</file>